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tunia, ......................................</text:p>
      <text:p text:style-name="P1"/>
      <text:p text:style-name="P1"/>
      <text:p text:style-name="P2">….............................................................</text:p>
      <text:p text:style-name="P2"><text:s text:c="3"/><text:span text:style-name="T1"><text:s text:c="2"/>( imię i nazwisko rodzica )</text:span></text:p>
      <text:p text:style-name="P2"/>
      <text:p text:style-name="P2">….............................................................</text:p>
      <text:p text:style-name="P2"><text:s text:c="4"/><text:span text:style-name="T1"><text:s/>( adres zamieszkania )</text:span></text:p>
      <text:p text:style-name="P2"/>
      <text:p text:style-name="P2">…..............................................................</text:p>
      <text:p text:style-name="P2"/>
      <text:p text:style-name="P2">…..............................................................</text:p>
      <text:p text:style-name="P2"><text:s text:c="4"/><text:span text:style-name="T1"><text:s/>( numer telefonu )</text:span></text:p>
      <text:p text:style-name="P8"/>
      <text:p text:style-name="P8"/>
      <text:p text:style-name="P8"/>
      <text:p text:style-name="P8"/>
      <text:p text:style-name="P9"><text:span text:style-name="T1"><text:s text:c="98"/></text:span><text:span text:style-name="T2"><text:s text:c="2"/>Dyrektor</text:span></text:p>
      <text:p text:style-name="P11"><text:s text:c="84"/>Zespołu Szkolno – Przedszkolnego</text:p>
      <text:p text:style-name="P3"><text:s text:c="84"/>w Kotuni</text:p>
      <text:p text:style-name="P3"/>
      <text:p text:style-name="P8"/>
      <text:p text:style-name="P8"/>
      <text:p text:style-name="P3"/>
      <text:p text:style-name="P6">DEKLARACJA</text:p>
      <text:p text:style-name="P6"/>
      <text:p text:style-name="P4"/>
      <text:p text:style-name="P10">Deklaruję pobyt mojego dziecka <text:s/>....................................................................................................</text:p>
      <text:p text:style-name="P5">w przedszkolu w roku szkolnym 2023/2024 w godzinach od .......................... do ….....................</text:p>
      <text:p text:style-name="P5">oraz korzystanie z posiłków : obiad, podwieczorek ( niepotrzebne skreślić ).</text:p>
      <text:p text:style-name="P5">Niniejsza <text:s text:c="2"/>informacja <text:s text:c="2"/>posłuży <text:s text:c="2"/>do <text:s text:c="2"/>obliczenia <text:s text:c="2"/>należności <text:s text:c="2"/>za <text:s text:c="2"/>wyżywienie <text:s/>oraz <text:s/>opłaty <text:s/>za </text:p>
      <text:p text:style-name="P5">czas pobytu dziecka w przedszkolu przekraczający 5 godzin dziennie. </text:p>
      <text:p text:style-name="P5"/>
      <text:p text:style-name="P5"/>
      <text:p text:style-name="P5"/>
      <text:p text:style-name="P5"><text:s text:c="79"/>…..................................................................</text:p>
      <text:p text:style-name="P7"><text:s text:c="80"/>( czytelny podpis rodzi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 GRACZYK</meta:initial-creator>
    <meta:creation-date>2021-08-23T21:03:49.83</meta:creation-date>
    <dc:date>2023-11-19T14:33:50.68</dc:date>
    <meta:editing-duration>PT25M55S</meta:editing-duration>
    <meta:editing-cycles>5</meta:editing-cycles>
    <meta:generator>OpenOffice/4.1.11$Win32 OpenOffice.org_project/4111m1$Build-9808</meta:generator>
    <meta:print-date>2022-08-25T21:32:42.257000000</meta:print-date>
    <meta:document-statistic meta:table-count="0" meta:image-count="0" meta:object-count="0" meta:page-count="1" meta:paragraph-count="19" meta:word-count="87" meta:character-count="1441"/>
    <dc:creator>Daniel Antczak</dc:creator>
  </office:meta>
</office:document-meta>
</file>